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bij Boerschaplaan 258 - OMV.25.04.00071 – Oud Croo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nabij Boerschaplaan 258, 3034ZE, kappen van één bomen. Het geanonimiseerde besluit en tekening zijn als bijlage toegevoegd aan de publicatie (datum besluit 15-04-2025, verzonden op 17-04-2025, dossiernummer OMV.25.04.00071).</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560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60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60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nabij Boerschaplaan 258 - OMV.25.04.00071 – Oud Crooswijk</meta:user-defined>
    <meta:user-defined meta:name="DCTERMS.W3CDTF/DCTERMS.available">2025-04-22</meta:user-defined>
    <meta:user-defined meta:name="DCTERMS.W3CDTF/OVERHEIDop.jaargang">2025</meta:user-defined>
    <meta:user-defined meta:name="OVERHEIDop.externeBijlage">Besluit|exb-2025-14988</meta:user-defined>
    <meta:user-defined meta:name="OVERHEIDop.externeBijlage">tekening|exb-2025-14989</meta:user-defined>
    <meta:user-defined meta:name="OVERHEIDop.publicationIssue">175605</meta:user-defined>
    <meta:user-defined meta:name="OVERHEIDop.GmbID/DC.identifier">gmb-2025-175605</meta:user-defined>
    <meta:user-defined meta:name="OVERHEIDop.versieInformatie"/>
  </office:meta>
</office:document-meta>
</file>