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ekhorst 4, 8431SR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met zaaknummer Z2025-00000944 voor een Omgevingsvergunning op de locatie Boekhorst 4, 8431SR Oosterwolde. De vergunning is verleend. Het besluit betreft:</text:p>
            <text:p text:style-name="common-al">verlengen van de kapschuur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n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jun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56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4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ekhorst 4, 8431SR Oosterwol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04</meta:user-defined>
    <meta:user-defined meta:name="OVERHEIDop.GmbID/DC.identifier">gmb-2025-175604</meta:user-defined>
    <meta:user-defined meta:name="OVERHEIDop.versieInformatie"/>
  </office:meta>
</office:document-meta>
</file>