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kappen van boom 2570 , Hunselerdijk ong.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kappen van boom 2570 op locatie Hunselerdijk ong. Kelpen-Oler.</text:p>
            <text:p text:style-name="common-al">De omgevingsvergunning is geregistreerd onder zaaknummer Z2025-00000467. Het besluit is op 17 april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559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9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9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67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kappen van boom 2570 , Hunselerdijk ong. Kelpen-Oler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596</meta:user-defined>
    <meta:user-defined meta:name="OVERHEIDop.GmbID/DC.identifier">gmb-2025-175596</meta:user-defined>
    <meta:user-defined meta:name="OVERHEIDop.versieInformatie"/>
  </office:meta>
</office:document-meta>
</file>