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bestaande winkelfunctie met splitsing naar enkele individuele opslagruimtes, Hof van Delftlaan 75 2613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75 2613BK Delft |het verbouwen van de bestaande winkelfunctie met splitsing naar enkele individuele opslagruimtes, 04-06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55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61</meta:user-defined>
    <meta:user-defined meta:name="DCTERMS.abstract">26.81 OV COOP Hof van Delft 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verbouwen van de bestaande winkelfunctie met splitsing naar enkele individuele opslagruimtes, Hof van Delftlaan 75 2613BK Delf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594</meta:user-defined>
    <meta:user-defined meta:name="OVERHEIDop.GmbID/DC.identifier">gmb-2025-175594</meta:user-defined>
    <meta:user-defined meta:name="OVERHEIDop.versieInformatie"/>
  </office:meta>
</office:document-meta>
</file>