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mperfoelieweg 224 1032 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chuur voor een nieuwe blokhut</text:p>
            <text:p text:style-name="common-al">Besluit: geweigerd</text:p>
            <text:p text:style-name="common-al">Besluit verzonden op: 17-04-2025</text:p>
            <text:p text:style-name="common-al">Zaakadres: Kamperfoelieweg 224 1032HW Amsterdam</text:p>
            <text:p text:style-name="common-al">Zaaknummer: Z2024-003570</text:p>
            <text:p text:style-name="common-al">DSO-nummer: 20240224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35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70</meta:user-defined>
    <meta:user-defined meta:name="DCTERMS.abstract">vervangen van een schuur voor een nieuwe blokhu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amperfoelieweg 224 1032 HW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93</meta:user-defined>
    <meta:user-defined meta:name="OVERHEIDop.GmbID/DC.identifier">gmb-2025-175593</meta:user-defined>
    <meta:user-defined meta:name="OVERHEIDop.versieInformatie"/>
  </office:meta>
</office:document-meta>
</file>