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25 nieuwbouw woningen , Van Winssenweg 1 t/m 17, Van Winssenweg 2 t/m 22, Van Utenhoveweg 1 t/m 9, Z2024-00002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Winssenweg 1 t/m 17, Van Winssenweg 2 t/m 22, Van Utenhoveweg 1 t/m 9</text:p>
            <text:p text:style-name="common-al">
            <text:span text:style-name="nadrukcur">Omschrijving: </text:span>het realiseren van 25 nieuwbouw woningen</text:p>
            <text:p text:style-name="common-al">
            <text:span text:style-name="nadrukcur">Kenmerk: </text:span>Z2024-00002194</text:p>
            <text:p text:style-name="common-al">
            <text:span text:style-name="nadrukcur">Datum verzending: </text:span>17 april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5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4</meta:user-defined>
    <meta:user-defined meta:name="DCTERMS.abstract">Betreft: Beschikking op aanvraag op locatie Van Winssenweg 1 t/m 17, Van Winssenweg 2 t/m 22, Van Utenhoveweg 1 t/m 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25 nieuwbouw woningen , Van Winssenweg 1 t/m 17, Van Winssenweg 2 t/m 22, Van Utenhoveweg 1 t/m 9, Z2024-00002194</meta:user-defined>
    <meta:user-defined meta:name="DCTERMS.W3CDTF/DCTERMS.available">2025-04-23</meta:user-defined>
    <meta:user-defined meta:name="DCTERMS.W3CDTF/OVERHEIDop.jaargang">2025</meta:user-defined>
    <meta:user-defined meta:name="OVERHEIDop.publicationIssue">175591</meta:user-defined>
    <meta:user-defined meta:name="OVERHEIDop.GmbID/DC.identifier">gmb-2025-175591</meta:user-defined>
    <meta:user-defined meta:name="OVERHEIDop.versieInformatie"/>
  </office:meta>
</office:document-meta>
</file>