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ichterpad 7, 5554B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4-2025 een aanvraag omgevingsvergunning ontvangen.</text:p>
            <text:p text:style-name="common-al">Het betreft een aanvraag op locatie Richterpad 7, 5554BJ Valkenswaard met omschrijving "legaliseren gevelreclame en stoepbord" en zaaknummer <text:span text:style-name="nadrukvet">288462</text:span>.</text:p>
            <text:p text:style-name="common-al">De zaak is geregistreerd onder nummer 288462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558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8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8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88462</meta:user-defined>
    <meta:user-defined meta:name="DCTERMS.abstract">legaliseren gevelreclame en stoepbord, Richterpad 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ichterpad 7, 5554BJ Valkenswaard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584</meta:user-defined>
    <meta:user-defined meta:name="OVERHEIDop.GmbID/DC.identifier">gmb-2025-175584</meta:user-defined>
    <meta:user-defined meta:name="OVERHEIDop.versieInformatie"/>
  </office:meta>
</office:document-meta>
</file>