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osterzijweg 120, 1851PS Heiloo, het veranderen en vergroten van de woning, verzenddatum 17 april 2025 (Z2024-00002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55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20</meta:user-defined>
    <meta:user-defined meta:name="DCTERMS.abstract">Oosterzijweg 120, 1851PS Heiloo, het veranderen en vergroten van de woning, verzenddatum 17 april 2025 (Z2024-00002320)</meta:user-defined>
    <dc:language>nl</dc:language>
    <meta:user-defined meta:name="OVERHEIDop.locatietype/OVERHEIDop.gebiedsmarkering">Vlak</meta:user-defined>
    <meta:user-defined meta:name="DC.title">Gemeente Heiloo, aanvraag omgevingsvergunning (regulier) verleend, Oosterzijweg 120, 1851PS Heiloo, het veranderen en vergroten van de woning, verzenddatum 17 april 2025 (Z2024-00002320)</meta:user-defined>
    <meta:user-defined meta:name="DCTERMS.W3CDTF/DCTERMS.available">2025-04-23</meta:user-defined>
    <meta:user-defined meta:name="DCTERMS.W3CDTF/OVERHEIDop.jaargang">2025</meta:user-defined>
    <meta:user-defined meta:name="OVERHEIDop.publicationIssue">175578</meta:user-defined>
    <meta:user-defined meta:name="OVERHEIDop.GmbID/DC.identifier">gmb-2025-175578</meta:user-defined>
    <meta:user-defined meta:name="OVERHEIDop.versieInformatie"/>
  </office:meta>
</office:document-meta>
</file>