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lland - (blok 3A/B en blok 4A/B), Apeldoorn, het oprichten va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4-2025</text:p>
            <text:p text:style-name="common-al">Zaaknummer:  020057062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57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06278</meta:user-defined>
    <dc:language>nl</dc:language>
    <meta:user-defined meta:name="OVERHEIDop.locatietype/OVERHEIDop.gebiedsmarkering">Vlak</meta:user-defined>
    <meta:user-defined meta:name="DC.title">Aanvraag Omgevingsvergunning Salland - (blok 3A/B en blok 4A/B), Apeldoorn, het oprichten van 20 wonin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76</meta:user-defined>
    <meta:user-defined meta:name="OVERHEIDop.GmbID/DC.identifier">gmb-2025-175576</meta:user-defined>
    <meta:user-defined meta:name="OVERHEIDop.versieInformatie"/>
  </office:meta>
</office:document-meta>
</file>