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straat rommelmarkt Hemelvaartsda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Straat rommelmarkt 2025</text:p>
            <text:p text:style-name="common-al">Datum activiteit: 29 mei 2025</text:p>
            <text:p text:style-name="common-al">Locatie: Fransepad, Gorterdiep, Werfstraat, Nederlanden en Raadhuisbuurt</text:p>
            <text:p text:style-name="common-al">Verzonden op: 16 april 2025</text:p>
            <text:p text:style-name="common-al">Zaaknummer: 103177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55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31778</meta:user-defined>
    <dc:language>nl</dc:language>
    <meta:user-defined meta:name="OVERHEIDop.locatietype/OVERHEIDop.gebiedsmarkering">Vlak</meta:user-defined>
    <meta:user-defined meta:name="DC.title">Kennisgeving besluit op evenementenvergunning straat rommelmarkt Hemelvaartsdag</meta:user-defined>
    <meta:user-defined meta:name="DCTERMS.W3CDTF/DCTERMS.available">2025-04-23</meta:user-defined>
    <meta:user-defined meta:name="DCTERMS.W3CDTF/OVERHEIDop.jaargang">2025</meta:user-defined>
    <meta:user-defined meta:name="OVERHEIDop.publicationIssue">175575</meta:user-defined>
    <meta:user-defined meta:name="OVERHEIDop.GmbID/DC.identifier">gmb-2025-175575</meta:user-defined>
    <meta:user-defined meta:name="OVERHEIDop.versieInformatie"/>
  </office:meta>
</office:document-meta>
</file>