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, uitgebreide procedure: 2025022200125, Begoniatuin tegenover nummer 141 tot 149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35 appartementen</text:p>
            <text:p text:style-name="common-al">DSO-Verzoeknummer: 2025022200125</text:p>
            <text:p text:style-name="common-al">Locatie: Begoniatuin tegenover nummer 141 tot 149 Pijnacker</text:p>
            <text:p text:style-name="common-al">Datum besluit: 22-04-2025</text:p>
            <text:p text:style-name="common-al"/>
            <text:p text:style-name="common-al">De ontwerpbeschikking ligt met ingang van 24 april 2025 gedurende zes weken ter inzage. Tijdens de periode van terinzagelegging kunnen schriftelijk zienswijzen worden ingebracht bij het college.</text:p>
            <text:p text:style-name="common-al">Wie het plan wil inzien kan contact opnemen via telefoonnummer 14 015, onder verwijzing naar het DSO-nummer, of een verzoek doen via info@pijnacker-nootdorp.nl. U krijgt het plan dan via email toegestuurd.</text:p>
            <text:p text:style-name="common-al">Wij wijzen u erop dat slechts beroep tegen de uiteindelijke beschikken kan worden ingediend als ook een zienswijze is ingebracht tegen de ontwerpbeschikking en men belanghebbende is.</text:p>
            <text:p text:style-name="last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557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67516</meta:user-defined>
    <meta:user-defined meta:name="DCTERMS.abstract">Bouwen 35 appartemen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werpbesluit omgevingsvergunning, uitgebreide procedure: 2025022200125, Begoniatuin tegenover nummer 141 tot 149 Pijnacke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572</meta:user-defined>
    <meta:user-defined meta:name="OVERHEIDop.GmbID/DC.identifier">gmb-2025-175572</meta:user-defined>
    <meta:user-defined meta:name="OVERHEIDop.versieInformatie"/>
  </office:meta>
</office:document-meta>
</file>