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meesteeg 12, 8081EN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hebben wij een aanvraag ontvangen voor het gebruiken van het pand als recreatiewoning op het perceel Smeesteeg 12, 8081EN Elburg. De aanvraag is geregistreerd onder zaaknummer Z2025-00000611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7557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7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7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611</meta:user-defined>
    <meta:user-defined meta:name="DCTERMS.abstract">Betreft: Aanvraag op locatie Smeesteeg 12, 8081EN Elburg</meta:user-defined>
    <dc:language>nl</dc:language>
    <meta:user-defined meta:name="OVERHEIDop.locatietype/OVERHEIDop.gebiedsmarkering">Vlak</meta:user-defined>
    <meta:user-defined meta:name="DC.title">Ingekomen aanvraag omgevingsvergunning Smeesteeg 12, 8081EN Elbur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571</meta:user-defined>
    <meta:user-defined meta:name="OVERHEIDop.GmbID/DC.identifier">gmb-2025-175571</meta:user-defined>
    <meta:user-defined meta:name="OVERHEIDop.versieInformatie"/>
  </office:meta>
</office:document-meta>
</file>