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Restaurant De Bijenkorf aan Myrthaplein 8 5095DZ Hooge Mierde op 30 mei 2025</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5 een Vergunning APV / Bijzondere wetten verleend. De gemeente geeft hiermee toestemming voor het verruimen van het sluitingsuur van Café-Restaurant De Bijenkorf aan Myrthaplein 8 5095DZ Hooge Mierde op 30 mei 2025. Het kenmerk van de gemeente voor deze zaak is 16675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5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27</meta:user-defined>
    <meta:user-defined meta:name="DCTERMS.abstract">(EERSTE) verruimen van het sluitingsuur van Café Restaurant de Bijenkorf 30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van Café-Restaurant De Bijenkorf aan Myrthaplein 8 5095DZ Hooge Mierde op 30 mei 2025</meta:user-defined>
    <meta:user-defined meta:name="DCTERMS.W3CDTF/DCTERMS.available">2025-04-22</meta:user-defined>
    <meta:user-defined meta:name="DCTERMS.W3CDTF/OVERHEIDop.jaargang">2025</meta:user-defined>
    <meta:user-defined meta:name="OVERHEIDop.publicationIssue">175564</meta:user-defined>
    <meta:user-defined meta:name="OVERHEIDop.GmbID/DC.identifier">gmb-2025-175564</meta:user-defined>
    <meta:user-defined meta:name="OVERHEIDop.versieInformatie"/>
  </office:meta>
</office:document-meta>
</file>