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evenementenvergunning voor het Vrijheidsvuur, wandel- en fietstocht en het vullen van de vrijheidsboom op 5 mei 2025 in de kernen van Nijkerkerveen, Hoevelaken e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7 april 2025 toestemming verleend (met kenmerk 1886927) voor het organiseren van het Vrijheidsvuur, wandel- en fietstocht en het vullen van de vrijheidsboom op 5 mei 2025 in de kernen van Nijkerkerveen, Hoevelaken e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1886927</text:p>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p>Mevrouw T.T.E. de Jonge-Ruitenbeek</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8692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Nijkerk – verleende evenementenvergunning voor het Vrijheidsvuur, wandel- en fietstocht en het vullen van de vrijheidsboom op 5 mei 2025 in de kernen van Nijkerkerveen, Hoevelaken en Nijkerk</meta:user-defined>
    <meta:user-defined meta:name="DCTERMS.W3CDTF/DCTERMS.available">2025-04-22</meta:user-defined>
    <meta:user-defined meta:name="DCTERMS.W3CDTF/OVERHEIDop.jaargang">2025</meta:user-defined>
    <meta:user-defined meta:name="OVERHEIDop.publicationIssue">175559</meta:user-defined>
    <meta:user-defined meta:name="OVERHEIDop.GmbID/DC.identifier">gmb-2025-175559</meta:user-defined>
    <meta:user-defined meta:name="OVERHEIDop.versieInformatie"/>
  </office:meta>
</office:document-meta>
</file>