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bouwen van een opslagloods op het adres Bredaseweg 72 a, 4861 TD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voor een omgevingsvergunning voor het bouwen van een opslagloods op het adres Bredaseweg 72 a, 4861 TD Chaam, is op verzoek van de aanvrager ingetrokken (1106196)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75557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5557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0619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omgevingsvergunning voor het bouwen van een opslagloods op het adres Bredaseweg 72 a, 4861 TD Cha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5557</meta:user-defined>
    <meta:user-defined meta:name="OVERHEIDop.GmbID/DC.identifier">gmb-2025-175557</meta:user-defined>
    <meta:user-defined meta:name="OVERHEIDop.versieInformatie"/>
  </office:meta>
</office:document-meta>
</file>