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ijdelijke ontheffing sluitingsuur, het adres Grote Overstraat 29 te Deventer (87885-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2 van de Beleidsregels sluitingstijden openbare inrichtingen een aanvraag van Bro's Lunch &amp; Borrels ontvangen voor een tijdelijke ontheffing van het sluitingsuur voor de exploitatie van het terras aan de achterzijde van het pand tot uiterlijk 00.30 uur voor de datum 30 mei 2025 plaatsvindend op het adres Grote Overstraat 29 te Deventer.</text:p>
            <text:p text:style-name="common-al">De aanvraag is van 21 april 2025 t/m 5 mei 2025 in te zien. Voor inzage van de aanvraag: mail uw verzoek naar <text:a xlink:href="mailto:vergunningen@deventer.nl" xlink:type="simple">vergunningen@deventer.nl</text:a>.Wij sturen u per mail de geanonimiseerde aanvraag. Wilt u hierbij het zaaknummer 87885-2025 noemen?</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555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5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5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tijdelijke ontheffing sluitingsuur, het adres Grote Overstraat 29 te Deventer (87885-2025)</meta:user-defined>
    <meta:user-defined meta:name="DCTERMS.W3CDTF/DCTERMS.available">2025-04-22</meta:user-defined>
    <meta:user-defined meta:name="DCTERMS.W3CDTF/OVERHEIDop.jaargang">2025</meta:user-defined>
    <meta:user-defined meta:name="OVERHEIDop.publicationIssue">175556</meta:user-defined>
    <meta:user-defined meta:name="OVERHEIDop.GmbID/DC.identifier">gmb-2025-175556</meta:user-defined>
    <meta:user-defined meta:name="OVERHEIDop.versieInformatie"/>
  </office:meta>
</office:document-meta>
</file>