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evenementenvergunning voor een Sponsorloop Bzzzonder BSO Nijkerkerveen &amp; Corlaer op 20 mei 2025 op het terrein van Voetbalvereniging Veensche Boys, gevestigd aan de Nieuwe Kerkstraat 16E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17 april 2025 toestemming verleend (met kenmerk 1892668) voor het organiseren van een Sponsorloop Bzzzonder BSO Nijkerkerveen &amp; Corlaer op dinsdag 20 mei 2025 op het terrein van Voetbalvereniging Veensche Boys, Nieuwe Kerkstraat 16<text:span text:style-name="sup">E</text:span>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p text:style-name="common-al">•1892668</text:p>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 De burgemeester van Nijkerk,</text:span></text:p>
            <text:p>Mevrouw T.T.E. de Jonge-Ruitenbeek</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55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92668</meta:user-defined>
    <dc:language>nl</dc:language>
    <meta:user-defined meta:name="OVERHEIDop.locatietype/OVERHEIDop.gebiedsmarkering">Adres</meta:user-defined>
    <meta:user-defined meta:name="DC.title">Gemeente Nijkerk – verleende evenementenvergunning voor een Sponsorloop Bzzzonder BSO Nijkerkerveen &amp; Corlaer op 20 mei 2025 op het terrein van Voetbalvereniging Veensche Boys, gevestigd aan de Nieuwe Kerkstraat 16E te Nijkerkerveen</meta:user-defined>
    <meta:user-defined meta:name="DCTERMS.W3CDTF/DCTERMS.available">2025-04-22</meta:user-defined>
    <meta:user-defined meta:name="DCTERMS.W3CDTF/OVERHEIDop.jaargang">2025</meta:user-defined>
    <meta:user-defined meta:name="OVERHEIDop.publicationIssue">175553</meta:user-defined>
    <meta:user-defined meta:name="OVERHEIDop.GmbID/DC.identifier">gmb-2025-175553</meta:user-defined>
    <meta:user-defined meta:name="OVERHEIDop.versieInformatie"/>
  </office:meta>
</office:document-meta>
</file>