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bestemmingsplan ‘Uitbreiding begraafplaats De Sandtvoirt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text:p>
            <text:p text:style-name="common-al">De gemeenteraad van Zwartewaterland heeft op 10 oktober 2024 besloten het bestemmingsplan ‘Uitbreiding begraafplaats De Sandtvoirt Hasselt’ gewijzigd vast te stellen. De gemeenteraad heeft ook besloten om voor dit bestemmingsplan geen exploitatieplan vast te stellen. De Afdeling bestuursrechtspraak van de Raad van State heeft vervolgens op 12 maart 2025 besloten dat zij het besluit van de gemeenteraad van 10 oktober 2024 vernietigd, voor zover dit artikel 3.4.1 van de planregels betreft. De Afdeling bestuursrechtspraak van de Raad van State heeft daarbij een gewijzigd artikel 3.4.1 van de planregels vastgesteld welke in de plaats treedt van dit artikel zoals vastgesteld op 10 oktober 2024.</text:p>
            <text:p text:style-name="common-al">
            <text:span text:style-name="nadrukvet">Inzage</text:span>
          </text:p>
            <text:p text:style-name="common-al">Het bestemmingsplan ligt met ingang van 23 april 2025 tot en met 4 juni 2025 ter inzage. De stukken kunnen in die periode worden ingezien op <text:a xlink:href="https://eur05.safelinks.protection.outlook.com/?url=http%3A%2F%2Fwww.ruimtelijkeplannen.nl%2F&amp;data=05%7C02%7C%7Cfebd5733756a4dcf2c9f08dd7cc278a7%7C6a71f8a0e42c4e79becce0ecc7def294%7C0%7C0%7C638803896878097774%7CUnknown%7CTWFpbGZsb3d8eyJFbXB0eU1hcGkiOnRydWUsIlYiOiIwLjAuMDAwMCIsIlAiOiJXaW4zMiIsIkFOIjoiTWFpbCIsIldUIjoyfQ%3D%3D%7C0%7C%7C%7C&amp;sdata=KDWvofdVzs%2FPeMOh4k9tERMCbU%2FYZDIeqvLHNMj2430%3D&amp;reserved=0" xlink:type="simple">www.omgevingswet.overheid.nl/regels-op-de-kaart</text:a>. Het planidentificatienummer is: NL.IMRO.1896.BP0065-VS02.</text:p>
            <text:p text:style-name="common-al">De papieren versie van het bestemmingsplan is in het gemeentehuis in te zien op afspraak. Hiervoor kunt u een afspraak maken via telefoonnummer 14 038.</text:p>
            <text:p text:style-name="common-al">
            <text:span text:style-name="nadrukvet">Beroep</text:span>
          </text:p>
            <text:p text:style-name="common-al">Degenen die niet eerder beroep hebben ingesteld en door de specifieke gevolgen van deze wijziging rechtstreeks in zijn of haar belang geschaad worden kunnen binnen zes weken na de dag van bekendmaking van dit besluit schriftelijk beroep instellen bij de Afdeling bestuursrechtspraak van de Raad van State, postbus 20019, 2500 EA DEN HAAG. Tegen het besluit tot vaststelling kan door belanghebbenden binnen zes weken na de datum van deze bekendmaking beroep worden ingesteld bij de Afdeling bestuursrechtspraak van de Raad van State. Als een belanghebbende beroep instelt kan deze verzoeken om een voorlopige voorziening. Als een belanghebbende beroep instelt, kan deze verzoeken om een voorlopige voorziening. Dit verzoek moet worden gericht aan de voorzieningenrechter van voornoemde Afdeling. Het bestemmingsplan treedt in werking op 5 december 2024, tenzij voor deze datum een verzoek om voorlopige voorziening is ingediend. In dat geval wordt het besluit opgeschort tot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5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65-VS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bestemmingsplan ‘Uitbreiding begraafplaats De Sandtvoirt Hasselt’</meta:user-defined>
    <meta:user-defined meta:name="DCTERMS.W3CDTF/DCTERMS.available">2025-04-23</meta:user-defined>
    <meta:user-defined meta:name="DCTERMS.W3CDTF/OVERHEIDop.jaargang">2025</meta:user-defined>
    <meta:user-defined meta:name="OVERHEIDop.publicationIssue">175551</meta:user-defined>
    <meta:user-defined meta:name="OVERHEIDop.GmbID/DC.identifier">gmb-2025-175551</meta:user-defined>
    <meta:user-defined meta:name="OVERHEIDop.versieInformatie"/>
  </office:meta>
</office:document-meta>
</file>