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nijdersbergweg 99 110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 van het gebouw</text:p>
            <text:p text:style-name="common-al">Besluit: verleend</text:p>
            <text:p text:style-name="common-al">Besluit verzonden op: 17-04-2025</text:p>
            <text:p text:style-name="common-al">Zaakadres: Snijdersbergweg 99 1105AN Amsterdam</text:p>
            <text:p text:style-name="common-al">Zaaknummer: Z2025-007852</text:p>
            <text:p text:style-name="common-al">DSO-nummer: 2025022100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785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5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52</meta:user-defined>
    <meta:user-defined meta:name="DCTERMS.abstract">wijzigen van 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nijdersbergweg 99 1105AN Amsterdam</meta:user-defined>
    <meta:user-defined meta:name="DCTERMS.W3CDTF/DCTERMS.available">2025-04-22</meta:user-defined>
    <meta:user-defined meta:name="DCTERMS.W3CDTF/OVERHEIDop.jaargang">2025</meta:user-defined>
    <meta:user-defined meta:name="OVERHEIDop.externeBijlage">VTH_202504_GFO_ZAKEN_126261301_16042025130334900|exb-2025-14981</meta:user-defined>
    <meta:user-defined meta:name="OVERHEIDop.externeBijlage">VTH_202502_GFO_ZAKEN_126261301_2021-001_OV-001_...|exb-2025-14982</meta:user-defined>
    <meta:user-defined meta:name="OVERHEIDop.externeBijlage">VTH_202502_GFO_ZAKEN_126261301_24131.01 Gevelwi...|exb-2025-14983</meta:user-defined>
    <meta:user-defined meta:name="OVERHEIDop.externeBijlage">VTH_202502_GFO_ZAKEN_126261301_2021-001_OV-210_...|exb-2025-14984</meta:user-defined>
    <meta:user-defined meta:name="OVERHEIDop.externeBijlage">VTH_202502_GFO_ZAKEN_126261301_2021-001_OV-200_...|exb-2025-14985</meta:user-defined>
    <meta:user-defined meta:name="OVERHEIDop.externeBijlage">VTH_202502_GFO_ZAKEN_126261301_Samenvatting 000|exb-2025-14986</meta:user-defined>
    <meta:user-defined meta:name="OVERHEIDop.publicationIssue">175549</meta:user-defined>
    <meta:user-defined meta:name="OVERHEIDop.GmbID/DC.identifier">gmb-2025-175549</meta:user-defined>
    <meta:user-defined meta:name="OVERHEIDop.versieInformatie"/>
  </office:meta>
</office:document-meta>
</file>