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De Bazelhof 15 1067LX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plaatsen van een dakkapel aan de voorzijde van de woning.</text:p>
            <text:p text:style-name="common-al">Zaakadres: De Bazelhof 15 1067LX Amsterdam</text:p>
            <text:p text:style-name="common-al">Datum ontvangst: 01-04-2025</text:p>
            <text:p text:style-name="common-al">Zaaknummer: Z2025-014149</text:p>
            <text:p text:style-name="common-al">DSO-nummer: 2025040102161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75547</text:span><text:line-break/><text:date style:data-style-name="dag" text:fixed="true" text:date-value="2025-04-22"/><text:line-break/><text:date style:data-style-name="jaar" text:fixed="true" text:date-value="2025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5547</text:span><text:date style:data-style-name="nicedate" text:fixed="true" text:date-value="2025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5547</text:span><text:date style:data-style-name="nicedate" text:fixed="true" text:date-value="2025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14149</meta:user-defined>
    <meta:user-defined meta:name="DCTERMS.abstract">plaatsen van een dakkapel aan de voorzijde van de wo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De Bazelhof 15 1067LX Amsterdam</meta:user-defined>
    <meta:user-defined meta:name="DCTERMS.W3CDTF/DCTERMS.available">2025-04-22</meta:user-defined>
    <meta:user-defined meta:name="DCTERMS.W3CDTF/OVERHEIDop.jaargang">2025</meta:user-defined>
    <meta:user-defined meta:name="OVERHEIDop.publicationIssue">175547</meta:user-defined>
    <meta:user-defined meta:name="OVERHEIDop.GmbID/DC.identifier">gmb-2025-175547</meta:user-defined>
    <meta:user-defined meta:name="OVERHEIDop.versieInformatie"/>
  </office:meta>
</office:document-meta>
</file>