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ouise-Christinestraat 17 4132 XT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943 op het perceel Louise-Christinestraat 17 4132 XT in Vianen. De vergunning is verleend. Het besluit betreft het plaatsen van een carport en toegangspoor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5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3</meta:user-defined>
    <dc:language>nl</dc:language>
    <meta:user-defined meta:name="DC.title">Publicatie verleende omgevingsvergunning met planafwijking (regulier) Louise-Christinestraat 17 4132 XT in Vian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80</meta:user-defined>
    <meta:user-defined meta:name="OVERHEIDop.publicationIssue">175544</meta:user-defined>
    <meta:user-defined meta:name="OVERHEIDop.GmbID/DC.identifier">gmb-2025-175544</meta:user-defined>
    <meta:user-defined meta:name="OVERHEIDop.versieInformatie"/>
  </office:meta>
</office:document-meta>
</file>