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een leidinggevende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een leidinggevende </text:p>
            <text:p text:style-name="common-al">Verleend aan: Cafe Ons Dorp</text:p>
            <text:p text:style-name="common-al">Locatie: Parkstraat 1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55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een leidinggevende aan Parkstraat 1 te Nuen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43</meta:user-defined>
    <meta:user-defined meta:name="OVERHEIDop.GmbID/DC.identifier">gmb-2025-175543</meta:user-defined>
    <meta:user-defined meta:name="OVERHEIDop.versieInformatie"/>
  </office:meta>
</office:document-meta>
</file>