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de aanleg van een inrit - Schoolstraat 1, 9201G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Schoolstraat 1, 9201GE Drachten, de aanleg van een inrit, Z2025-00000728, datum bekendmaking: 17 april 2025</text:p>
              </text:list-item>
            </text:list>
            <text:p text:style-name="common-al">Deze aanvraag gaat over een activiteit die vergunningvrij is. Omdat wij niet bevoegd zijn om hiervoor een vergunning te verlenen, is de aanvraag geweigerd. <text:span text:style-name="nadrukvet">Bezwaar</text:span>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554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4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4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28</meta:user-defined>
    <meta:user-defined meta:name="DCTERMS.abstract">Besluit vergunningsvrij, Schoolstraat 1, 9201GE Drachten, de aanleg van een inrit , zaaknummer: Z2025-00000728, datum bekendmaking: 17 april 2025</meta:user-defined>
    <dc:language>nl</dc:language>
    <meta:user-defined meta:name="OVERHEIDop.locatietype/OVERHEIDop.gebiedsmarkering">Vlak</meta:user-defined>
    <meta:user-defined meta:name="DC.title">Gemeente Smallingerland - Besluit vergunningsvrij - de aanleg van een inrit - Schoolstraat 1, 9201GE Drachten</meta:user-defined>
    <meta:user-defined meta:name="DCTERMS.W3CDTF/DCTERMS.available">2025-04-23</meta:user-defined>
    <meta:user-defined meta:name="DCTERMS.W3CDTF/OVERHEIDop.jaargang">2025</meta:user-defined>
    <meta:user-defined meta:name="OVERHEIDop.publicationIssue">175542</meta:user-defined>
    <meta:user-defined meta:name="OVERHEIDop.GmbID/DC.identifier">gmb-2025-175542</meta:user-defined>
    <meta:user-defined meta:name="OVERHEIDop.versieInformatie"/>
  </office:meta>
</office:document-meta>
</file>