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kantoor op de locatie Wiedhaak 20 te Hardinxveld-Giessendam zaaknummer Z-25-462143</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uitbreiden van een kantoor op de locatie Wiedhaak 20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7554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4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4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een kantoor op de locatie Wiedhaak 20 te Hardinxveld-Giessendam zaaknummer Z-25-462143</meta:user-defined>
    <meta:user-defined meta:name="DCTERMS.W3CDTF/DCTERMS.available">2025-04-22</meta:user-defined>
    <meta:user-defined meta:name="DCTERMS.W3CDTF/OVERHEIDop.jaargang">2025</meta:user-defined>
    <meta:user-defined meta:name="OVERHEIDop.publicationIssue">175540</meta:user-defined>
    <meta:user-defined meta:name="OVERHEIDop.GmbID/DC.identifier">gmb-2025-175540</meta:user-defined>
    <meta:user-defined meta:name="OVERHEIDop.versieInformatie"/>
  </office:meta>
</office:document-meta>
</file>