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mmel + Nazareth te Maastricht. Kennisgeving nieuwe aanvraag evenementenmelding, Garagesale Limmel + Nazareth 22-06-20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5-00002798</text:span>
          </text:p>
            <text:p text:style-name="common-al">
            <text:span text:style-name="nadrukvet">Locatie evenement: Limmel + Nazareth te Maastricht </text:span>
          </text:p>
            <text:p text:style-name="common-al">
            <text:span text:style-name="nadrukvet">Naam evenement: Garagesale Limmel + Nazareth 22-06-2025 </text:span>
          </text:p>
            <text:p text:style-name="common-al">
            <text:span text:style-name="nadrukvet">Datum evenement: 22 juni 2025</text:span>
          </text:p>
            <text:p text:style-name="common-al">
            <text:span text:style-name="nadrukvet">Datum ontvangst aanvraag:</text:span> 11 april 2025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75539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539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539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279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Limmel + Nazareth te Maastricht. Kennisgeving nieuwe aanvraag evenementenmelding, Garagesale Limmel + Nazareth 22-06-2025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5539</meta:user-defined>
    <meta:user-defined meta:name="OVERHEIDop.GmbID/DC.identifier">gmb-2025-175539</meta:user-defined>
    <meta:user-defined meta:name="OVERHEIDop.versieInformatie"/>
  </office:meta>
</office:document-meta>
</file>