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Peperstraat ​​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Joost de Vries Grond- en Sloopwerken B.V. </text:p>
            <text:p text:style-name="common-al">Locatie: Peperstraat ​​ te Valkenswaard</text:p>
            <text:p text:style-name="common-al">Activiteit: MBA toepassen grond</text:p>
            <text:p text:style-name="common-al">Voor: Bouwrijp maken van de locatie</text:p>
            <text:p text:style-name="common-al">Datum melding: 15 april 2025</text:p>
            <text:p text:style-name="common-al">DSO verzoeknummer: 202504150124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62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553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3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3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6627</meta:user-defined>
    <dc:language>nl</dc:language>
    <meta:user-defined meta:name="OVERHEIDop.locatietype/OVERHEIDop.gebiedsmarkering">Vlak</meta:user-defined>
    <meta:user-defined meta:name="DC.title">Gemeente Valkenswaard, melding Besluit activiteiten leefomgeving, Peperstraat ​​ te Valkenswaar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538</meta:user-defined>
    <meta:user-defined meta:name="OVERHEIDop.GmbID/DC.identifier">gmb-2025-175538</meta:user-defined>
    <meta:user-defined meta:name="OVERHEIDop.versieInformatie"/>
  </office:meta>
</office:document-meta>
</file>