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Gemeente Utrechtse Heuvelrug, Ontheffing geluid voor het uitvoeren van slijpwerkzaamheden aan spoor tot 1 januari 2027 (RX2025-00000669, 17 april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vergunning op grond van de APV/Bijzondere wetten hebben verleend:</text:p>
            <text:p text:style-name="common-al">Gemeente Utrechtse Heuvelrug, Ontheffing geluid voor het uitvoeren van slijpwerkzaamheden aan spoor tot 1 januari 2027 (RX2025-00000669, 17 april 2025)</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Het bezwaarschrift kan via het digitale formulier op www.heuvelrug.nl/bezwaar-maken, of per post naar Kerkplein 2, Postbus 200, 3940 AE in Doorn worden verzonden.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75536</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536</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536</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RX2025-00000669</meta:user-defined>
    <meta:user-defined meta:name="DCTERMS.abstract">Gemeente Utrechtse Heuvelrug, Ontheffing geluid voor het uitvoeren van slijpwerkzaamheden aan spoor tot 1 januari 2027 (RX2025-00000669, 17 april 2025)</meta:user-defined>
    <dc:language>nl</dc:language>
    <meta:user-defined meta:name="OVERHEIDop.locatietype/OVERHEIDop.gebiedsmarkering">Punt</meta:user-defined>
    <meta:user-defined meta:name="DC.title">Gemeente Utrechtse Heuvelrug, verleende vergunning APV/Bijzondere wetten - Gemeente Utrechtse Heuvelrug, Ontheffing geluid voor het uitvoeren van slijpwerkzaamheden aan spoor tot 1 januari 2027 (RX2025-00000669, 17 april 2025)</meta:user-defined>
    <meta:user-defined meta:name="DCTERMS.W3CDTF/DCTERMS.available">2025-04-23</meta:user-defined>
    <meta:user-defined meta:name="DCTERMS.W3CDTF/OVERHEIDop.jaargang">2025</meta:user-defined>
    <meta:user-defined meta:name="OVERHEIDop.publicationIssue">175536</meta:user-defined>
    <meta:user-defined meta:name="OVERHEIDop.GmbID/DC.identifier">gmb-2025-175536</meta:user-defined>
    <meta:user-defined meta:name="OVERHEIDop.versieInformatie"/>
  </office:meta>
</office:document-meta>
</file>