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Multicultural Lunch on Sale, Park Presikhaa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Multicultural Lunch on Sale</text:p>
            <text:p text:style-name="common-al">Datum: 24 mei 2025</text:p>
            <text:p text:style-name="common-al">Locatie: Park Presikhaaf</text:p>
            <text:p text:style-name="common-al">Dossiernummer: 4516645</text:p>
            <text:p text:style-name="common-al">Verzenddatum besluit: 17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553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3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3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Gemeente Arnhem - besluit evenementenvergunning, Multicultural Lunch on Sale, Park Presikhaaf</meta:user-defined>
    <meta:user-defined meta:name="DCTERMS.W3CDTF/DCTERMS.available">2025-04-22</meta:user-defined>
    <meta:user-defined meta:name="DCTERMS.W3CDTF/OVERHEIDop.jaargang">2025</meta:user-defined>
    <meta:user-defined meta:name="OVERHEIDop.publicationIssue">175533</meta:user-defined>
    <meta:user-defined meta:name="OVERHEIDop.GmbID/DC.identifier">gmb-2025-175533</meta:user-defined>
    <meta:user-defined meta:name="OVERHEIDop.versieInformatie"/>
  </office:meta>
</office:document-meta>
</file>