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erleende evenementenvergunning voor een buurtfeest op 10 mei 2025 in een hofje ter hoogte van de Samuel Gerssenlaan 1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17 april 2025 toestemming verleend (met kenmerk 1903806) voor het organiseren van een buurtfeest op zaterdag 10 mei 2025 in een doodlopend hofje ter hoogte van de Samuel Gerssenlaan 1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p text:style-name="common-al">•1903806</text:p>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De burgemeester van Nijkerk,</text:span></text:p>
          </text:section>
          <text:section text:name="ondertekening_id1-3-2-2-3">
            <text:p><text:span text:style-name="functie">Mevrouw T.T.E. de Jonge-Ruitenbeek</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55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03806</meta:user-defined>
    <dc:language>nl</dc:language>
    <meta:user-defined meta:name="OVERHEIDop.locatietype/OVERHEIDop.gebiedsmarkering">Adres</meta:user-defined>
    <meta:user-defined meta:name="DC.title">Gemeente Nijkerk – verleende evenementenvergunning voor een buurtfeest op 10 mei 2025 in een hofje ter hoogte van de Samuel Gerssenlaan 16 te Nijkerk</meta:user-defined>
    <meta:user-defined meta:name="DCTERMS.W3CDTF/DCTERMS.available">2025-04-22</meta:user-defined>
    <meta:user-defined meta:name="DCTERMS.W3CDTF/OVERHEIDop.jaargang">2025</meta:user-defined>
    <meta:user-defined meta:name="OVERHEIDop.publicationIssue">175532</meta:user-defined>
    <meta:user-defined meta:name="OVERHEIDop.GmbID/DC.identifier">gmb-2025-175532</meta:user-defined>
    <meta:user-defined meta:name="OVERHEIDop.versieInformatie"/>
  </office:meta>
</office:document-meta>
</file>