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kermis Nieuw Bergen d.d. 02-05-2025 t/m 04-05-2025 op het parkeerterrein van de Asseldonk (Den Asseldonk 2) in Nieuw Bergen. Op 05-05-2025 vindt op deze locatie bevrijdingsdag Bergen 2025 plaat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kermis Nieuw Bergen d.d. 02-05-2025 t/m 04-05-2025. Op 05-05-2025 vindt op deze locatie bevrijdingsdag Bergen 2025 plaats.</text:p>
            <text:p text:style-name="common-al">· Besluitdatum: 17 april 2025</text:p>
            <text:p text:style-name="common-al">· Locatie: Den Asseldonk 2, 5854CC Bergen L</text:p>
            <text:p text:style-name="common-al">· Zaaknummer: Z2025-0000033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55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6</meta:user-defined>
    <meta:user-defined meta:name="DCTERMS.abstract">Betreft: Evenementenvergunning verleend voor het organiseren van een tentfeest kermis Nieuw Bergen d.d. 02-05-2025 t/m 04-05-2025  op het parkeerterrein van de Asseldonk (Den Asseldonk 2) in Nieuw Bergen. Op 05-05-2025 vindt op deze locatie bevrijdingsdag Bergen 2025 plaats.</meta:user-defined>
    <dc:language>nl</dc:language>
    <meta:user-defined meta:name="OVERHEIDop.locatietype/OVERHEIDop.gebiedsmarkering">Punt</meta:user-defined>
    <meta:user-defined meta:name="DC.title">Besluit op aanvraag voor het organiseren van een tentfeest kermis Nieuw Bergen d.d. 02-05-2025 t/m 04-05-2025 op het parkeerterrein van de Asseldonk (Den Asseldonk 2) in Nieuw Bergen. Op 05-05-2025 vindt op deze locatie bevrijdingsdag Bergen 2025 plaats.</meta:user-defined>
    <meta:user-defined meta:name="DCTERMS.W3CDTF/DCTERMS.available">2025-04-23</meta:user-defined>
    <meta:user-defined meta:name="DCTERMS.W3CDTF/OVERHEIDop.jaargang">2025</meta:user-defined>
    <meta:user-defined meta:name="OVERHEIDop.publicationIssue">175531</meta:user-defined>
    <meta:user-defined meta:name="OVERHEIDop.GmbID/DC.identifier">gmb-2025-175531</meta:user-defined>
    <meta:user-defined meta:name="OVERHEIDop.versieInformatie"/>
  </office:meta>
</office:document-meta>
</file>