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64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 en achtergevel</text:p>
            <text:p text:style-name="common-al">Zaakadres: Piet Wiedijkstraat 64 1068NW Amsterdam</text:p>
            <text:p text:style-name="common-al">Datum ontvangst: 13-04-2025</text:p>
            <text:p text:style-name="common-al">Zaaknummer: Z2025-015932</text:p>
            <text:p text:style-name="common-al">DSO-nummer: 20250413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53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3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32</meta:user-defined>
    <meta:user-defined meta:name="DCTERMS.abstract">plaatsen van een dakkapel aan de voor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Wiedijkstraat 64 1068NW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30</meta:user-defined>
    <meta:user-defined meta:name="OVERHEIDop.GmbID/DC.identifier">gmb-2025-175530</meta:user-defined>
    <meta:user-defined meta:name="OVERHEIDop.versieInformatie"/>
  </office:meta>
</office:document-meta>
</file>