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oelderstraat 6a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Paasfeest 2025 op locatie Poelderstraat 6a 6021JZ Budel.</text:p>
            <text:p text:style-name="common-al">Het belsluit is geregistreerd onder dossiernummer <text:span text:style-name="nadrukvet">241825</text:span> en is genomen op 17-04-2025.</text:p>
            <text:p text:style-name="common-al">Indien u belanghebbende kunt u bezwaar maken tegen dit besluit.</text:p>
            <text:p text:style-name="common-al">De termijn voor het indienen van een bezwaar start op 18-04-2025 en duurt 6 weken (tot en met 29-05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55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1825</meta:user-defined>
    <meta:user-defined meta:name="DCTERMS.abstract">Paasfeest 2025 - Evenementenvergunning</meta:user-defined>
    <dc:language>nl</dc:language>
    <meta:user-defined meta:name="OVERHEIDop.locatietype/OVERHEIDop.gebiedsmarkering">Punt</meta:user-defined>
    <meta:user-defined meta:name="DC.title">Besluit vergunning evenement Poelderstraat 6a 6021JZ Bud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29</meta:user-defined>
    <meta:user-defined meta:name="OVERHEIDop.GmbID/DC.identifier">gmb-2025-175529</meta:user-defined>
    <meta:user-defined meta:name="OVERHEIDop.versieInformatie"/>
  </office:meta>
</office:document-meta>
</file>