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de 2 t/m 8 (even) en Nijverheidsweg 1 t/m 9 (oneven), 2 t/m 42 (even) in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1720 voor een Omgevingsvergunning op de locatie Kade 2 t/m 8 (even) en Nijverheidsweg 1 t/m 9 (oneven), 2 t/m 42 (even) in Haulerwijk. De vergunning is verleend. Het besluit betreft:</text:p>
            <text:p text:style-name="common-al">bouw 30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un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5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ade 2 t/m 8 (even) en Nijverheidsweg 1 t/m 9 (oneven), 2 t/m 42 (even) in Hauler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26</meta:user-defined>
    <meta:user-defined meta:name="OVERHEIDop.GmbID/DC.identifier">gmb-2025-175526</meta:user-defined>
    <meta:user-defined meta:name="OVERHEIDop.versieInformatie"/>
  </office:meta>
</office:document-meta>
</file>