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Bun 4A, 8311AB Espel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Omgevingsvergunning verleend voor deze locatie. Het gaat om het bouwen van een bedrijfspand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5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6</meta:user-defined>
    <meta:user-defined meta:name="DCTERMS.abstract">de Bun 4A, 8311AB Espel: Omgevingsvergunning 17 april 2025 het bouwen van een bedrijfspand </meta:user-defined>
    <dc:language>nl</dc:language>
    <meta:user-defined meta:name="OVERHEIDop.locatietype/OVERHEIDop.gebiedsmarkering">Punt</meta:user-defined>
    <meta:user-defined meta:name="DC.title">Besluit omgevingsvergunning de Bun 4A, 8311AB Espel: het bouwen van een bedrijfs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25</meta:user-defined>
    <meta:user-defined meta:name="OVERHEIDop.GmbID/DC.identifier">gmb-2025-175525</meta:user-defined>
    <meta:user-defined meta:name="OVERHEIDop.versieInformatie"/>
  </office:meta>
</office:document-meta>
</file>