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realiseren van een afvalwaterzuiveringinstallatie en erfafscheidingen, Teteringsedijk 227 4817M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Z2023-002159</text:p>
            <text:p text:style-name="common-al">
            <text:span text:style-name="nadrukvet">Datum ter inzage: 22-04-2025</text:span>
          </text:p>
            <text:p text:style-name="common-al">
            <text:span text:style-name="nadrukvet">Locatie:</text:span> Teteringsedijk 227 4817ME Breda</text:p>
            <text:p text:style-name="common-al">
            <text:span text:style-name="nadrukvet">Projectomschrijving:</text:span> het realiseren van een afvalwaterzuiveringinstallatie en erfafscheidingen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5521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52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52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2023-002159</meta:user-defined>
    <meta:user-defined meta:name="DCTERMS.abstract">het realiseren van een afvalwaterzuiveringinstallatie en erfafscheid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 met uitgebreide procedure, het realiseren van een afvalwaterzuiveringinstallatie en erfafscheidingen, Teteringsedijk 227 4817ME Breda</meta:user-defined>
    <meta:user-defined meta:name="OVERHEIDop.datumEindeReactietermijn">2025-06-04</meta:user-defined>
    <meta:user-defined meta:name="OVERHEIDop.TilID/OVERHEIDop.terinzageleggingOP">til-2025-13470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521</meta:user-defined>
    <meta:user-defined meta:name="OVERHEIDop.GmbID/DC.identifier">gmb-2025-175521</meta:user-defined>
    <meta:user-defined meta:name="OVERHEIDop.versieInformatie"/>
  </office:meta>
</office:document-meta>
</file>