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Zandweerdsweg 40 te Deventer, nabij de ingang van de woning, kenmerk: 50646-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Zandweerdsweg 4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Zandweerdsweg 40,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de Zandweerdsweg 40,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25 april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8 april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551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1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1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Zandweerdsweg 4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Zandweerdsweg 40 te Deventer, nabij de ingang van de woning, kenmerk: 50646-2025</meta:user-defined>
    <meta:user-defined meta:name="DCTERMS.W3CDTF/DCTERMS.available">2025-04-25</meta:user-defined>
    <meta:user-defined meta:name="OVERHEIDop.externeBijlage">Bijlage vkb Zandweerdsweg 40 Deventer|exb-2025-14978</meta:user-defined>
    <meta:user-defined meta:name="DCTERMS.W3CDTF/OVERHEIDop.jaargang">2025</meta:user-defined>
    <meta:user-defined meta:name="OVERHEIDop.publicationIssue">175519</meta:user-defined>
    <meta:user-defined meta:name="OVERHEIDop.GmbID/DC.identifier">gmb-2025-175519</meta:user-defined>
    <meta:user-defined meta:name="OVERHEIDop.versieInformatie"/>
  </office:meta>
</office:document-meta>
</file>