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oningsdag Oost-Souburg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oningsdag Oost Souburg 2025</text:p>
            <text:p text:style-name="common-al">Naam organisator: Stichting Activiteiten Souburg</text:p>
            <text:p text:style-name="common-al">Voor de locatie: Speeltuin De Souburgt” Koopmansvoetpad 73, in Oost-Souburg en route door het dorp</text:p>
            <text:p text:style-name="common-al">Korte omschrijving: Viering Koningsdag 2025, dag vol vermaak voor het hele gezin</text:p>
            <text:p text:style-name="common-al">Datum evenement: Zaterdag 26 april 2025 Koningsdag van 09:00 uur tot 20:00 uur.  </text:p>
            <text:p text:style-name="common-al">Verzenddatum: 17-04-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5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Koningsdag Oost-Souburg 2025</meta:user-defined>
    <meta:user-defined meta:name="DCTERMS.W3CDTF/DCTERMS.available">2025-04-22</meta:user-defined>
    <meta:user-defined meta:name="DCTERMS.W3CDTF/OVERHEIDop.jaargang">2025</meta:user-defined>
    <meta:user-defined meta:name="OVERHEIDop.publicationIssue">175515</meta:user-defined>
    <meta:user-defined meta:name="OVERHEIDop.GmbID/DC.identifier">gmb-2025-175515</meta:user-defined>
    <meta:user-defined meta:name="OVERHEIDop.versieInformatie"/>
  </office:meta>
</office:document-meta>
</file>