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Schielandstraat en Oostwaalstraat, en tussen Julianastraat en Van Drost IJsermansing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5 een aanvraag om een omgevingsvergunning ontvangen. Het gaat over het realiseren van nieuwbouw appartementen, bebo's en koprijwoning Moordrecht op de locatie tussen Schielandstraat en Oostwaalstraat, en tussen Julianastraat en Van Drost IJsermansingel. De aanvraag is geregistreerd onder kenmerk 2025-0000941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5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413</meta:user-defined>
    <meta:user-defined meta:name="DCTERMS.abstract">Aanvraag omgevingsvergunning</meta:user-defined>
    <dc:language>nl</dc:language>
    <meta:user-defined meta:name="OVERHEIDop.locatietype/OVERHEIDop.gebiedsmarkering">Vlak</meta:user-defined>
    <meta:user-defined meta:name="DC.title">Aanvraag omgevingsvergunning tussen Schielandstraat en Oostwaalstraat, en tussen Julianastraat en Van Drost IJsermansingel</meta:user-defined>
    <meta:user-defined meta:name="DCTERMS.W3CDTF/DCTERMS.available">2025-04-23</meta:user-defined>
    <meta:user-defined meta:name="DCTERMS.W3CDTF/OVERHEIDop.jaargang">2025</meta:user-defined>
    <meta:user-defined meta:name="OVERHEIDop.publicationIssue">175514</meta:user-defined>
    <meta:user-defined meta:name="OVERHEIDop.GmbID/DC.identifier">gmb-2025-175514</meta:user-defined>
    <meta:user-defined meta:name="OVERHEIDop.versieInformatie"/>
  </office:meta>
</office:document-meta>
</file>