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uibertgatweg 1, 9979 XZ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5 een besluit genomen over de aanvraag voor het uitbreiden van een hoogspanningsstation op de locatie Huibertgatweg 1, 9979 XZ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5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636</meta:user-defined>
    <meta:user-defined meta:name="DCTERMS.abstract">het uitbreiden van een hoogspanningsstation, Huibertgatweg 1, 9979 XZ Eemshaven (2 juni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Huibertgatweg 1, 9979 XZ Eemshaven</meta:user-defined>
    <meta:user-defined meta:name="DCTERMS.W3CDTF/DCTERMS.available">2025-04-23</meta:user-defined>
    <meta:user-defined meta:name="DCTERMS.W3CDTF/OVERHEIDop.jaargang">2025</meta:user-defined>
    <meta:user-defined meta:name="OVERHEIDop.publicationIssue">175513</meta:user-defined>
    <meta:user-defined meta:name="OVERHEIDop.GmbID/DC.identifier">gmb-2025-175513</meta:user-defined>
    <meta:user-defined meta:name="OVERHEIDop.versieInformatie"/>
  </office:meta>
</office:document-meta>
</file>