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an geluidhinder voor het uitvoeren van slijpwerkzaamheden aan het spoor gedurende maximaal 10 nachten in de periode van 1 mei 2025 tot en met 30 april 2026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5-038838, ontheffing geluidhinder voor het uitvoeren van slijpwerkzaamheden aan het spoor gedurende maximaal 10 nachten in de periode van 1 mei 2025 t/m 30 april 2026 (verzonden 14-04-2025);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7551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1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1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38838</meta:user-defined>
    <dc:language>nl</dc:language>
    <meta:user-defined meta:name="OVERHEIDop.locatietype/OVERHEIDop.gebiedsmarkering">Woonplaats</meta:user-defined>
    <meta:user-defined meta:name="DC.title">Ontheffing van geluidhinder voor het uitvoeren van slijpwerkzaamheden aan het spoor gedurende maximaal 10 nachten in de periode van 1 mei 2025 tot en met 30 april 2026 te Duivendrecht</meta:user-defined>
    <meta:user-defined meta:name="DCTERMS.W3CDTF/DCTERMS.available">2025-04-23</meta:user-defined>
    <meta:user-defined meta:name="DCTERMS.W3CDTF/OVERHEIDop.jaargang">2025</meta:user-defined>
    <meta:user-defined meta:name="OVERHEIDop.publicationIssue">175512</meta:user-defined>
    <meta:user-defined meta:name="OVERHEIDop.GmbID/DC.identifier">gmb-2025-175512</meta:user-defined>
    <meta:user-defined meta:name="OVERHEIDop.versieInformatie"/>
  </office:meta>
</office:document-meta>
</file>