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5 hebben wij een reguliere omgevingsvergunning verleend voor het gedeeltelijk herbouwen van een bedrijfspand op het adres De Berken 15 7491HJ Delden. Deze vergunning staat ingeschreven onder zaaknummer 0000831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5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1740</meta:user-defined>
    <meta:user-defined meta:name="DCTERMS.abstract">het gedeeltelijk her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04-2025 hebben wij een reguliere omgevingsvergunning verleend voor het gedeeltelijk herbouwen van een bedrijfspand op het adres De Berken 15 7491HJ Delden. Deze vergunning staat ingeschreven onder zaaknummer 0000831740.</meta:user-defined>
    <meta:user-defined meta:name="DCTERMS.W3CDTF/DCTERMS.available">2025-04-22</meta:user-defined>
    <meta:user-defined meta:name="DCTERMS.W3CDTF/OVERHEIDop.jaargang">2025</meta:user-defined>
    <meta:user-defined meta:name="OVERHEIDop.publicationIssue">175511</meta:user-defined>
    <meta:user-defined meta:name="OVERHEIDop.GmbID/DC.identifier">gmb-2025-175511</meta:user-defined>
    <meta:user-defined meta:name="OVERHEIDop.versieInformatie"/>
  </office:meta>
</office:document-meta>
</file>