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800092, Rosmolen 10 2643R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5040800092</text:p>
            <text:p text:style-name="common-al">Locatie: Rosmolen 10 2643R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7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80009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5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195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800092, Rosmolen 10 2643RD Pijnack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10</meta:user-defined>
    <meta:user-defined meta:name="OVERHEIDop.GmbID/DC.identifier">gmb-2025-175510</meta:user-defined>
    <meta:user-defined meta:name="OVERHEIDop.versieInformatie"/>
  </office:meta>
</office:document-meta>
</file>