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elandstraat 88-3 108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akramen in het zijdakvlak en het realiseren van een nieuwe trap naar de zolder ten dienste van de woning</text:p>
            <text:p text:style-name="common-al">Besluit: gedeeltelijk verleend</text:p>
            <text:p text:style-name="common-al">Besluit verzonden op: 17-04-2025</text:p>
            <text:p text:style-name="common-al">Zaakadres: Zeelandstraat 88-3 1082CA Amsterdam</text:p>
            <text:p text:style-name="common-al">Zaaknummer: Z2024-039619</text:p>
            <text:p text:style-name="common-al">DSO-nummer: 2024112901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6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19</meta:user-defined>
    <meta:user-defined meta:name="DCTERMS.abstract">realiseren van dakramen in het zijdakvlak en het realiseren van een nieuwe trap naar de zolder ten dienst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eelandstraat 88-3 1082CA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07</meta:user-defined>
    <meta:user-defined meta:name="OVERHEIDop.GmbID/DC.identifier">gmb-2025-175507</meta:user-defined>
    <meta:user-defined meta:name="OVERHEIDop.versieInformatie"/>
  </office:meta>
</office:document-meta>
</file>