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Paviljoen de Hut aan Sportpark 4 5541PC Reusel op 25 mei 2025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5 een vergunning APV-Bijzondere wet verleend. De gemeente geeft hiermee toestemming voor het verruimen van het sluitingsuur bij Paviljoen de Hut aan Sportpark 4 5541PC Reusel op 25 mei 2025. Het kenmerk van de gemeente voor deze zaak is 166750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5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67</meta:user-defined>
    <meta:user-defined meta:name="DCTERMS.abstract">(EERSTE) verruimen van het sluitingsuur bij Paviljoen de Hut op 25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Paviljoen de Hut aan Sportpark 4 5541PC Reusel op 25 mei 2025</meta:user-defined>
    <meta:user-defined meta:name="DCTERMS.W3CDTF/DCTERMS.available">2025-04-22</meta:user-defined>
    <meta:user-defined meta:name="DCTERMS.W3CDTF/OVERHEIDop.jaargang">2025</meta:user-defined>
    <meta:user-defined meta:name="OVERHEIDop.publicationIssue">175506</meta:user-defined>
    <meta:user-defined meta:name="OVERHEIDop.GmbID/DC.identifier">gmb-2025-175506</meta:user-defined>
    <meta:user-defined meta:name="OVERHEIDop.versieInformatie"/>
  </office:meta>
</office:document-meta>
</file>