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vond4daagse Graft - de Rijp van 13 mei t/m 16 mei 2025, Diverse routes door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routes door Graft en De Rijp<text:span text:style-name="nadrukvet">; </text:span>Het organiseren van Avond4daagse Graft - de Rijp van 13 mei t/m 16 mei 2025</text:p>
            <text:p text:style-name="common-al">
            
          </text:p>
            <text:p text:style-name="common-al">Datum ontvangst: 26-03-2025</text:p>
            <text:p text:style-name="common-al">Zaaknummer: 000010951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5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515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Avond4daagse Graft - de Rijp van 13 mei t/m 16 mei 2025, Diverse routes door Graft en De Rij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04</meta:user-defined>
    <meta:user-defined meta:name="OVERHEIDop.GmbID/DC.identifier">gmb-2025-175504</meta:user-defined>
    <meta:user-defined meta:name="OVERHEIDop.versieInformatie"/>
  </office:meta>
</office:document-meta>
</file>