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Zonnedauw 4, 2811RM Reeuwijk</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Omgevingsdienst Midden-Holland (ODMH) namens gemeente Bodegraven-Reeuwijk een besluit genomen op de aanvraag met kenmerk 2025-00002386. Het gaat over het realiseren van een aanbouw aan de voorzijde van de woning  op de locatie Zonnedauw 4, 2811RM Reeuwijk.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n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550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0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0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386</meta:user-defined>
    <meta:user-defined meta:name="DCTERMS.abstract">Besluit reguliere omgevingsvergunning buitenplans (BOPA)</meta:user-defined>
    <dc:language>nl</dc:language>
    <meta:user-defined meta:name="DC.title">Besluit reguliere omgevingsvergunning buitenplans (BOPA) Zonnedauw 4, 2811RM Reeuwijk</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4977</meta:user-defined>
    <meta:user-defined meta:name="OVERHEIDop.publicationIssue">175503</meta:user-defined>
    <meta:user-defined meta:name="OVERHEIDop.GmbID/DC.identifier">gmb-2025-175503</meta:user-defined>
    <meta:user-defined meta:name="OVERHEIDop.versieInformatie"/>
  </office:meta>
</office:document-meta>
</file>