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de woning op de eerste verdieping en het renoveren van de gevels van het pand, Keizerstraat 5 1781G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5 1781GC Den Helder, legaliseren van de woning op de eerste verdieping en het renoveren van de gevels van het pand</text:p>
            <text:p text:style-name="common-al">Verzenddatum: 1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5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351</meta:user-defined>
    <meta:user-defined meta:name="DCTERMS.abstract">legaliseren van de woning op de eerste verdieping en het renoveren van de gevels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de woning op de eerste verdieping en het renoveren van de gevels van het pand, Keizerstraat 5 1781GC Den Helder</meta:user-defined>
    <meta:user-defined meta:name="DCTERMS.W3CDTF/DCTERMS.available">2025-04-22</meta:user-defined>
    <meta:user-defined meta:name="DCTERMS.W3CDTF/OVERHEIDop.jaargang">2025</meta:user-defined>
    <meta:user-defined meta:name="OVERHEIDop.publicationIssue">175501</meta:user-defined>
    <meta:user-defined meta:name="OVERHEIDop.GmbID/DC.identifier">gmb-2025-175501</meta:user-defined>
    <meta:user-defined meta:name="OVERHEIDop.versieInformatie"/>
  </office:meta>
</office:document-meta>
</file>