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xen-Weimarlaan 16-3 1075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zolder tot één zelfstandige woning, inclusief na-isolatie van het dak, een muurdoorbraak op de derde verdieping, de realisatie van een balkon op de vierde verdieping en een dakterras op het dak.</text:p>
            <text:p text:style-name="common-al">Zaakadres: Saxen-Weimarlaan 16-3 1075CB Amsterdam</text:p>
            <text:p text:style-name="common-al">Datum ontvangst: 09-04-2025</text:p>
            <text:p text:style-name="common-al">Zaaknummer: Z2025-015448</text:p>
            <text:p text:style-name="common-al">DSO-nummer: 20250409017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49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448</meta:user-defined>
    <meta:user-defined meta:name="DCTERMS.abstract">samenvoegen van de zolder tot één zelfstandige woning, inclusief na-isolatie van het dak, een muurdoorbraak op de derde verdieping, de realisatie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xen-Weimarlaan 16-3 1075CB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494</meta:user-defined>
    <meta:user-defined meta:name="OVERHEIDop.GmbID/DC.identifier">gmb-2025-175494</meta:user-defined>
    <meta:user-defined meta:name="OVERHEIDop.versieInformatie"/>
  </office:meta>
</office:document-meta>
</file>