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met kantoor en de aanleg van een uitrit - Ottolaan 7 / Richterlaan 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ttolaan 7 / Richterlaan 8, Drachten, de bouw van een bedrijfspand met kantoor en de aanleg van een uitrit, Z2025-00000211, datum bekendmaking: 17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4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11</meta:user-defined>
    <meta:user-defined meta:name="DCTERMS.abstract">Verleende omgevingsvergunning, Ottolaan 7 / Richterlaan 8, Drachten, de bouw van een bedrijfspand met kantoor en de aanleg van een uitrit, zaaknummer: Z2025-00000211, datum bekendmaking: 17 april 2025</meta:user-defined>
    <dc:language>nl</dc:language>
    <meta:user-defined meta:name="OVERHEIDop.locatietype/OVERHEIDop.gebiedsmarkering">Vlak</meta:user-defined>
    <meta:user-defined meta:name="DC.title">Gemeente Smallingerland - verlening omgevingsvergunning - de bouw van een bedrijfspand met kantoor en de aanleg van een uitrit - Ottolaan 7 / Richterlaan 8, Drachten</meta:user-defined>
    <meta:user-defined meta:name="DCTERMS.W3CDTF/DCTERMS.available">2025-04-23</meta:user-defined>
    <meta:user-defined meta:name="DCTERMS.W3CDTF/OVERHEIDop.jaargang">2025</meta:user-defined>
    <meta:user-defined meta:name="OVERHEIDop.publicationIssue">175493</meta:user-defined>
    <meta:user-defined meta:name="OVERHEIDop.GmbID/DC.identifier">gmb-2025-175493</meta:user-defined>
    <meta:user-defined meta:name="OVERHEIDop.versieInformatie"/>
  </office:meta>
</office:document-meta>
</file>