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
            
          </text:p>
            <text:p text:style-name="common-al">Evenement					: Kermis Goirle</text:p>
            <text:p text:style-name="common-al">Datum							: 28 juni tot en met 2 juli 2025</text:p>
            <text:p text:style-name="common-al">Tijd								: van 13:00 uur tot 00:00 uur</text:p>
            <text:p text:style-name="common-al">Locatie						: Oranjeplein, gedeelte KalverstraatGedeelte van De HovelKloosterplein en gedeelte Thomas van Diessenstraat</text:p>
            <text:p text:style-name="common-al">Verzenddatum besluit	: 17-04-2025</text:p>
            <text:p text:style-name="common-al">Zaaknummer				: 2025-00503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4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50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Kermis Goirle’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91</meta:user-defined>
    <meta:user-defined meta:name="OVERHEIDop.GmbID/DC.identifier">gmb-2025-175491</meta:user-defined>
    <meta:user-defined meta:name="OVERHEIDop.versieInformatie"/>
  </office:meta>
</office:document-meta>
</file>